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C9438341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22.879cm" draw:z-index="0"><draw:image xlink:href="Pictures/10000000000002D0000003C94383410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17:50:57.201000000</meta:creation-date>
    <dc:date>2025-05-30T17:56:52.194000000</dc:date>
    <meta:editing-duration>PT5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0.3$Windows_X86_64 LibreOffice_project/0bdf1299c94fe897b119f97f3c613e9dca6be583</meta:generator>
  </office:meta>
</office:document-meta>
</file>