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8205in, 0in, 2.49217in, 0in)"/>
    </style:style>
  </office:automatic-styles>
  <office:body>
    <office:text text:use-soft-page-breaks="true">
      <text:p text:style-name="P1"/>
      <text:p text:style-name="Normal"><draw:frame draw:style-name="a0" draw:name="Imagen 1" text:anchor-type="as-char" svg:x="0in" svg:y="0in" svg:width="4.37639in" svg:height="6.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mno</meta:initial-creator>
    <dc:creator>Alumno</dc:creator>
    <meta:creation-date>2024-08-29T03:54:00Z</meta:creation-date>
    <dc:date>2024-08-29T03:5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