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30000063F366C00DEE343267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3.818cm, 1.047cm, 8.4cm, 1.049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frame draw:style-name="gr1" draw:text-style-name="P1" draw:layer="layout" svg:width="13.478cm" svg:height="18.699cm" draw:transform="rotate (1.57830124257847) translate (1.102cm 15.9cm)">
          <draw:image xlink:href="Pictures/10000000000003830000063F366C00DEE343267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print-date>2025-03-12T15:11:17.302000000</meta:print-date>
    <dc:date>2025-03-12T15:14:14.429000000</dc:date>
    <meta:editing-duration>PT5M57S</meta:editing-duration>
    <meta:editing-cycles>1</meta:editing-cycles>
    <meta:document-statistic meta:object-count="1"/>
    <meta:generator>LibreOffice/5.1.2.2$Windows_x86 LibreOffice_project/d3bf12ecb743fc0d20e0be0c58ca359301eb705f</meta:generator>
  </office:meta>
</office:document-meta>
</file>