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63F37CA7162C1F4ED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5.572cm" svg:height="27.699cm" svg:x="2.713cm" svg:y="1cm">
          <draw:image xlink:href="Pictures/10000000000003830000063F37CA7162C1F4ED9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2$Windows_x86 LibreOffice_project/d3bf12ecb743fc0d20e0be0c58ca359301eb705f</meta:generator>
    <meta:document-statistic meta:object-count="1"/>
  </office:meta>
</office:document-meta>
</file>